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854in"/>
    </style:style>
    <style:style style:name="co4" style:family="table-column">
      <style:table-column-properties fo:break-before="auto" style:column-width="1.5744in"/>
    </style:style>
    <style:style style:name="co5" style:family="table-column">
      <style:table-column-properties fo:break-before="auto" style:column-width="1.8335in"/>
    </style:style>
    <style:style style:name="co6" style:family="table-column">
      <style:table-column-properties fo:break-before="auto" style:column-width="2.2819in"/>
    </style:style>
    <style:style style:name="co7" style:family="table-column">
      <style:table-column-properties fo:break-before="auto" style:column-width="2.0827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339in" fo:break-before="auto" style:use-optimal-row-height="true"/>
    </style:style>
    <style:style style:name="ro4" style:family="table-row">
      <style:table-row-properties style:row-height="0.1673in" fo:break-before="auto" style:use-optimal-row-height="true"/>
    </style:style>
    <style:style style:name="ro5" style:family="table-row">
      <style:table-row-properties style:row-height="0.2008in" fo:break-before="auto" style:use-optimal-row-height="true"/>
    </style:style>
    <style:style style:name="ro6" style:family="table-row">
      <style:table-row-properties style:row-height="0.182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8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3" table:number-columns-repeated="1018" table:default-cell-style-name="Default"/>
        <table:table-row table:style-name="ro3">
          <table:table-cell table:style-name="Default" table:number-columns-repeated="2"/>
          <table:table-cell table:style-name="ce3" office:value-type="string">
            <text:p>LISTE THESES 2013</text:p>
          </table:table-cell>
          <table:table-cell table:style-name="ce3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ABO</text:p>
          </table:table-cell>
          <table:table-cell table:style-name="ce1" office:value-type="string">
            <text:p>DIRECTEUR</text:p>
          </table:table-cell>
          <table:table-cell table:style-name="ce1" office:value-type="string">
            <text:p>CO-DIRECTEUR</text:p>
          </table:table-cell>
          <table:table-cell table:style-name="ce1" office:value-type="string">
            <text:p>DATE DE SOUTENANCE</text:p>
          </table:table-cell>
          <table:table-cell table:number-columns-repeated="1018"/>
        </table:table-row>
        <table:table-row table:style-name="ro6">
          <table:table-cell office:value-type="string">
            <text:p>AJAMI</text:p>
          </table:table-cell>
          <table:table-cell office:value-type="string">
            <text:p>ALAIN</text:p>
          </table:table-cell>
          <table:table-cell office:value-type="string">
            <text:p>LSIS</text:p>
          </table:table-cell>
          <table:table-cell office:value-type="string">
            <text:p>JEAN-PAUL GAUTHIER</text:p>
          </table:table-cell>
          <table:table-cell office:value-type="string">
            <text:p>JEAN-FRANCOIS BALMAT</text:p>
          </table:table-cell>
          <table:table-cell table:style-name="ce5" office:value-type="string">
            <text:p>30/09/13</text:p>
          </table:table-cell>
          <table:table-cell table:style-name="ce8" table:number-columns-repeated="1018"/>
        </table:table-row>
        <table:table-row table:style-name="ro6">
          <table:table-cell office:value-type="string">
            <text:p>ALBITAR</text:p>
          </table:table-cell>
          <table:table-cell office:value-type="string">
            <text:p>SHEREEN</text:p>
          </table:table-cell>
          <table:table-cell office:value-type="string">
            <text:p>LSIS</text:p>
          </table:table-cell>
          <table:table-cell office:value-type="string">
            <text:p>BERNARD ESPINASSE</text:p>
          </table:table-cell>
          <table:table-cell table:style-name="ce4" table:number-columns-spanned="1" table:number-rows-spanned="2"/>
          <table:table-cell table:style-name="ce6" office:value-type="date" office:date-value="2013-12-12">
            <text:p>12/12/13</text:p>
          </table:table-cell>
          <table:table-cell table:style-name="ce8" table:number-columns-repeated="1018"/>
        </table:table-row>
        <table:table-row table:style-name="ro6">
          <table:table-cell office:value-type="string">
            <text:p>ALHOMSI</text:p>
          </table:table-cell>
          <table:table-cell office:value-type="string">
            <text:p>WAEL</text:p>
          </table:table-cell>
          <table:table-cell office:value-type="string">
            <text:p>LATP</text:p>
          </table:table-cell>
          <table:table-cell office:value-type="string">
            <text:p>YOUSSFI EL HASSAN</text:p>
          </table:table-cell>
          <table:covered-table-cell table:style-name="ce4"/>
          <table:table-cell table:style-name="ce6" office:value-type="date" office:date-value="2013-08-11">
            <text:p>08/11/13</text:p>
          </table:table-cell>
          <table:table-cell table:number-columns-repeated="1018"/>
        </table:table-row>
        <table:table-row table:style-name="ro4">
          <table:table-cell office:value-type="string">
            <text:p>BOUZID</text:p>
          </table:table-cell>
          <table:table-cell office:value-type="string">
            <text:p>SARA</text:p>
          </table:table-cell>
          <table:table-cell office:value-type="string">
            <text:p>LSIS</text:p>
          </table:table-cell>
          <table:table-cell office:value-type="string">
            <text:p>CORINE CAUVET</text:p>
          </table:table-cell>
          <table:table-cell office:value-type="string">
            <text:p>CLAUDIA FRYDMAN</text:p>
          </table:table-cell>
          <table:table-cell office:value-type="string">
            <text:p>15/11/13</text:p>
          </table:table-cell>
          <table:table-cell table:number-columns-repeated="1018"/>
        </table:table-row>
        <table:table-row table:style-name="ro6">
          <table:table-cell office:value-type="string">
            <text:p>CAPANNA</text:p>
          </table:table-cell>
          <table:table-cell office:value-type="string">
            <text:p>CLAIRE</text:p>
          </table:table-cell>
          <table:table-cell office:value-type="string">
            <text:p>LSIS</text:p>
          </table:table-cell>
          <table:table-cell office:value-type="string">
            <text:p>GILLES GESQUIERE</text:p>
          </table:table-cell>
          <table:table-cell office:value-type="string">
            <text:p>LAURENT JORDA</text:p>
          </table:table-cell>
          <table:table-cell office:value-type="string">
            <text:p>14/11/13</text:p>
          </table:table-cell>
          <table:table-cell table:number-columns-repeated="1018"/>
        </table:table-row>
        <table:table-row table:style-name="ro6">
          <table:table-cell office:value-type="string">
            <text:p>CHOUCHANE</text:p>
          </table:table-cell>
          <table:table-cell office:value-type="string">
            <text:p>MATHIEU</text:p>
          </table:table-cell>
          <table:table-cell office:value-type="string">
            <text:p>LSIS</text:p>
          </table:table-cell>
          <table:table-cell office:value-type="string">
            <text:p>MUSTAPHA OULADSINE</text:p>
          </table:table-cell>
          <table:table-cell office:value-type="string">
            <text:p>SEBASTIEN PARIS</text:p>
          </table:table-cell>
          <table:table-cell office:value-type="string">
            <text:p>17/10/13</text:p>
          </table:table-cell>
          <table:table-cell table:number-columns-repeated="1018"/>
        </table:table-row>
        <table:table-row table:style-name="ro6">
          <table:table-cell office:value-type="string">
            <text:p>DIB</text:p>
          </table:table-cell>
          <table:table-cell office:value-type="string">
            <text:p>STEPHANIE</text:p>
          </table:table-cell>
          <table:table-cell office:value-type="string">
            <text:p>IML</text:p>
          </table:table-cell>
          <table:table-cell office:value-type="string">
            <text:p>FRANCOIS RODIER</text:p>
          </table:table-cell>
          <table:table-cell table:style-name="ce4"/>
          <table:table-cell table:style-name="ce6" office:value-type="date" office:date-value="2013-09-12">
            <text:p>09/12/13</text:p>
          </table:table-cell>
          <table:table-cell table:number-columns-repeated="1018"/>
        </table:table-row>
        <table:table-row table:style-name="ro4">
          <table:table-cell office:value-type="string">
            <text:p>DUBROMELLE</text:p>
          </table:table-cell>
          <table:table-cell office:value-type="string">
            <text:p>YVES</text:p>
          </table:table-cell>
          <table:table-cell office:value-type="string">
            <text:p>LSIS</text:p>
          </table:table-cell>
          <table:table-cell office:value-type="string">
            <text:p>PATRICK PUJO</text:p>
          </table:table-cell>
          <table:table-cell office:value-type="string">
            <text:p>FOUZIA OUNNAR</text:p>
          </table:table-cell>
          <table:table-cell office:value-type="string">
            <text:p>16/12/13</text:p>
          </table:table-cell>
          <table:table-cell table:number-columns-repeated="1018"/>
        </table:table-row>
        <table:table-row table:style-name="ro6">
          <table:table-cell office:value-type="string">
            <text:p>DUCET</text:p>
          </table:table-cell>
          <table:table-cell office:value-type="string">
            <text:p>VIRGILE</text:p>
          </table:table-cell>
          <table:table-cell office:value-type="string">
            <text:p>IML</text:p>
          </table:table-cell>
          <table:table-cell office:value-type="string">
            <text:p>DAVID KOHEL</text:p>
          </table:table-cell>
          <table:table-cell table:style-name="ce4" table:number-columns-spanned="1" table:number-rows-spanned="2"/>
          <table:table-cell office:value-type="string">
            <text:p>23/09/13</text:p>
          </table:table-cell>
          <table:table-cell table:number-columns-repeated="1018"/>
        </table:table-row>
        <table:table-row table:style-name="ro6">
          <table:table-cell office:value-type="string">
            <text:p>DUMONT</text:p>
          </table:table-cell>
          <table:table-cell office:value-type="string">
            <text:p>ANDRE</text:p>
          </table:table-cell>
          <table:table-cell office:value-type="string">
            <text:p>LATP</text:p>
          </table:table-cell>
          <table:table-cell office:value-type="string">
            <text:p>KARIM KELLAY</text:p>
          </table:table-cell>
          <table:covered-table-cell table:style-name="ce4"/>
          <table:table-cell table:style-name="ce6" office:value-type="date" office:date-value="2013-08-11">
            <text:p>08/11/13</text:p>
          </table:table-cell>
          <table:table-cell table:number-columns-repeated="1018"/>
        </table:table-row>
        <table:table-row table:style-name="ro4">
          <table:table-cell office:value-type="string">
            <text:p>HACHADI</text:p>
          </table:table-cell>
          <table:table-cell office:value-type="string">
            <text:p>HICHAM</text:p>
          </table:table-cell>
          <table:table-cell office:value-type="string">
            <text:p>LATP</text:p>
          </table:table-cell>
          <table:table-cell office:value-type="string">
            <text:p>YOUSSFI EL HASSAN</text:p>
          </table:table-cell>
          <table:table-cell office:value-type="string">
            <text:p>ZEROUALI EL HASSAN</text:p>
          </table:table-cell>
          <table:table-cell office:value-type="string">
            <text:p>28/06/13</text:p>
          </table:table-cell>
          <table:table-cell table:number-columns-repeated="1018"/>
        </table:table-row>
        <table:table-row table:style-name="ro4">
          <table:table-cell office:value-type="string">
            <text:p>HANINE</text:p>
          </table:table-cell>
          <table:table-cell office:value-type="string">
            <text:p>ABDELOUAHAB</text:p>
          </table:table-cell>
          <table:table-cell office:value-type="string">
            <text:p>LATP</text:p>
          </table:table-cell>
          <table:table-cell office:value-type="string">
            <text:p>ALEXANDRE BORICHEV</text:p>
          </table:table-cell>
          <table:table-cell office:value-type="string">
            <text:p>EL-FALLAH OMAR</text:p>
          </table:table-cell>
          <table:table-cell office:value-type="string">
            <text:p>28/06/13</text:p>
          </table:table-cell>
          <table:table-cell table:number-columns-repeated="1018"/>
        </table:table-row>
        <table:table-row table:style-name="ro4">
          <table:table-cell office:value-type="string">
            <text:p>KARAMI</text:p>
          </table:table-cell>
          <table:table-cell office:value-type="string">
            <text:p>NABIL</text:p>
          </table:table-cell>
          <table:table-cell office:value-type="string">
            <text:p>LSIS</text:p>
          </table:table-cell>
          <table:table-cell office:value-type="string">
            <text:p>RACHID OUTBIB</text:p>
          </table:table-cell>
          <table:table-cell table:style-name="ce4"/>
          <table:table-cell office:value-type="string">
            <text:p>20/12/13</text:p>
          </table:table-cell>
          <table:table-cell table:number-columns-repeated="1018"/>
        </table:table-row>
        <table:table-row table:style-name="ro4">
          <table:table-cell office:value-type="string">
            <text:p>KHELIL</text:p>
          </table:table-cell>
          <table:table-cell office:value-type="string">
            <text:p>YASSINE</text:p>
          </table:table-cell>
          <table:table-cell office:value-type="string">
            <text:p>LSIS</text:p>
          </table:table-cell>
          <table:table-cell office:value-type="string">
            <text:p>MUSTAPHA OULADSINE</text:p>
          </table:table-cell>
          <table:table-cell office:value-type="string">
            <text:p>GUILLAUME GRATON</text:p>
          </table:table-cell>
          <table:table-cell table:style-name="ce6" office:value-type="date" office:date-value="2013-07-10">
            <text:p>07/10/13</text:p>
          </table:table-cell>
          <table:table-cell table:number-columns-repeated="1018"/>
        </table:table-row>
        <table:table-row table:style-name="ro4">
          <table:table-cell office:value-type="string">
            <text:p>LIU</text:p>
          </table:table-cell>
          <table:table-cell office:value-type="string">
            <text:p>YUJIE</text:p>
          </table:table-cell>
          <table:table-cell office:value-type="string">
            <text:p>LATP</text:p>
          </table:table-cell>
          <table:table-cell office:value-type="string">
            <text:p>JEAN-MARC HERARD</text:p>
          </table:table-cell>
          <table:table-cell table:style-name="ce4"/>
          <table:table-cell office:value-type="string">
            <text:p>30/09/13</text:p>
          </table:table-cell>
          <table:table-cell table:number-columns-repeated="1018"/>
        </table:table-row>
        <table:table-row table:style-name="ro4">
          <table:table-cell office:value-type="string">
            <text:p>LOUATI</text:p>
          </table:table-cell>
          <table:table-cell office:value-type="string">
            <text:p>TAMER</text:p>
          </table:table-cell>
          <table:table-cell office:value-type="string">
            <text:p>LSIS</text:p>
          </table:table-cell>
          <table:table-cell office:value-type="string">
            <text:p>PATRICK PUJO</text:p>
          </table:table-cell>
          <table:table-cell office:value-type="string">
            <text:p>FOUZIA OUNNAR</text:p>
          </table:table-cell>
          <table:table-cell table:style-name="ce5" office:value-type="string">
            <text:p>16/07/13</text:p>
          </table:table-cell>
          <table:table-cell table:number-columns-repeated="1018"/>
        </table:table-row>
        <table:table-row table:style-name="ro4">
          <table:table-cell office:value-type="string">
            <text:p>MAILLOT</text:p>
          </table:table-cell>
          <table:table-cell office:value-type="string">
            <text:p>THIBAULT</text:p>
          </table:table-cell>
          <table:table-cell office:value-type="string">
            <text:p>LSIS</text:p>
          </table:table-cell>
          <table:table-cell office:value-type="string">
            <text:p>JEAN-PAUL GAUTHIER</text:p>
          </table:table-cell>
          <table:table-cell office:value-type="string">
            <text:p>JEAN-FRANCOIS BALMAT</text:p>
          </table:table-cell>
          <table:table-cell office:value-type="string">
            <text:p>30/09/13</text:p>
          </table:table-cell>
          <table:table-cell table:number-columns-repeated="1018"/>
        </table:table-row>
        <table:table-row table:style-name="ro4">
          <table:table-cell office:value-type="string">
            <text:p>MEHDRY</text:p>
          </table:table-cell>
          <table:table-cell office:value-type="string">
            <text:p>ADIL</text:p>
          </table:table-cell>
          <table:table-cell office:value-type="string">
            <text:p>LSIS</text:p>
          </table:table-cell>
          <table:table-cell office:value-type="string">
            <text:p>NACER M'SIRDI</text:p>
          </table:table-cell>
          <table:table-cell office:value-type="string">
            <text:p>AZIZ NAAMANE</text:p>
          </table:table-cell>
          <table:table-cell table:style-name="ce6" office:value-type="date" office:date-value="2013-03-10">
            <text:p>03/10/13</text:p>
          </table:table-cell>
          <table:table-cell table:number-columns-repeated="1018"/>
        </table:table-row>
        <table:table-row table:style-name="ro4">
          <table:table-cell office:value-type="string">
            <text:p>MORVANT</text:p>
          </table:table-cell>
          <table:table-cell office:value-type="string">
            <text:p>EMILIE</text:p>
          </table:table-cell>
          <table:table-cell office:value-type="string">
            <text:p>LIF</text:p>
          </table:table-cell>
          <table:table-cell office:value-type="string">
            <text:p>AMAURY HABRARD</text:p>
          </table:table-cell>
          <table:table-cell office:value-type="string">
            <text:p>STEPHANE AYACHE</text:p>
          </table:table-cell>
          <table:table-cell office:value-type="string">
            <text:p>18/09/13</text:p>
          </table:table-cell>
          <table:table-cell table:number-columns-repeated="1018"/>
        </table:table-row>
        <table:table-row table:style-name="ro4">
          <table:table-cell office:value-type="string">
            <text:p>NASSER</text:p>
          </table:table-cell>
          <table:table-cell office:value-type="string">
            <text:p>HABIB</text:p>
          </table:table-cell>
          <table:table-cell office:value-type="string">
            <text:p>LSIS</text:p>
          </table:table-cell>
          <table:table-cell office:value-type="string">
            <text:p>NACER M'SIRDI</text:p>
          </table:table-cell>
          <table:table-cell office:value-type="string">
            <text:p>AZIZ NAAMANE</text:p>
          </table:table-cell>
          <table:table-cell table:style-name="ce6" office:value-type="date" office:date-value="2013-01-06">
            <text:p>01/06/13</text:p>
          </table:table-cell>
          <table:table-cell table:number-columns-repeated="1018"/>
        </table:table-row>
        <table:table-row table:style-name="ro4">
          <table:table-cell office:value-type="string">
            <text:p>NGUYEN</text:p>
          </table:table-cell>
          <table:table-cell office:value-type="string">
            <text:p>TAN TRUNG</text:p>
          </table:table-cell>
          <table:table-cell office:value-type="string">
            <text:p>LATP</text:p>
          </table:table-cell>
          <table:table-cell office:value-type="string">
            <text:p>RAPHAELE HERBIN</text:p>
          </table:table-cell>
          <table:table-cell table:style-name="ce4"/>
          <table:table-cell table:style-name="ce6" office:value-type="date" office:date-value="2013-12-02">
            <text:p>12/02/13</text:p>
          </table:table-cell>
          <table:table-cell table:number-columns-repeated="1018"/>
        </table:table-row>
        <table:table-row table:style-name="ro4">
          <table:table-cell office:value-type="string">
            <text:p>NGUYEN</text:p>
          </table:table-cell>
          <table:table-cell office:value-type="string">
            <text:p>VAN SINH</text:p>
          </table:table-cell>
          <table:table-cell office:value-type="string">
            <text:p>LSIS</text:p>
          </table:table-cell>
          <table:table-cell office:value-type="string">
            <text:p>MARC DANIEL</text:p>
          </table:table-cell>
          <table:table-cell office:value-type="string">
            <text:p>ALEXANDRA BAC</text:p>
          </table:table-cell>
          <table:table-cell table:style-name="ce5" office:value-type="string">
            <text:p>25/10/13</text:p>
          </table:table-cell>
          <table:table-cell table:number-columns-repeated="1018"/>
        </table:table-row>
        <table:table-row table:style-name="ro4">
          <table:table-cell office:value-type="string">
            <text:p>NGUYEN THI BICH</text:p>
          </table:table-cell>
          <table:table-cell office:value-type="string">
            <text:p>THUY</text:p>
          </table:table-cell>
          <table:table-cell office:value-type="string">
            <text:p>IML</text:p>
          </table:table-cell>
          <table:table-cell office:value-type="string">
            <text:p>JEAN-PAUL BRASSELET</text:p>
          </table:table-cell>
          <table:table-cell table:style-name="ce4"/>
          <table:table-cell office:value-type="string">
            <text:p>30/09/13</text:p>
          </table:table-cell>
          <table:table-cell table:number-columns-repeated="1018"/>
        </table:table-row>
        <table:table-row table:style-name="ro4">
          <table:table-cell office:value-type="string">
            <text:p>OLIVE</text:p>
          </table:table-cell>
          <table:table-cell office:value-type="string">
            <text:p>GUILLAUME</text:p>
          </table:table-cell>
          <table:table-cell office:value-type="string">
            <text:p>LATP</text:p>
          </table:table-cell>
          <table:table-cell office:value-type="string">
            <text:p>FRANCK BOYER</text:p>
          </table:table-cell>
          <table:table-cell office:value-type="string">
            <text:p>ASSIA BENABDALLAH</text:p>
          </table:table-cell>
          <table:table-cell office:value-type="string">
            <text:p>14/11/13</text:p>
          </table:table-cell>
          <table:table-cell table:number-columns-repeated="1018"/>
        </table:table-row>
        <table:table-row table:style-name="ro6">
          <table:table-cell office:value-type="string">
            <text:p>OULADSINE</text:p>
          </table:table-cell>
          <table:table-cell office:value-type="string">
            <text:p>RADOUANE</text:p>
          </table:table-cell>
          <table:table-cell office:value-type="string">
            <text:p>LSIS</text:p>
          </table:table-cell>
          <table:table-cell office:value-type="string">
            <text:p>RACHID OUTBIB</text:p>
          </table:table-cell>
          <table:table-cell table:style-name="ce4"/>
          <table:table-cell table:style-name="ce6" office:value-type="date" office:date-value="2013-09-12">
            <text:p>09/12/13</text:p>
          </table:table-cell>
          <table:table-cell table:number-columns-repeated="1018"/>
        </table:table-row>
        <table:table-row table:style-name="ro4">
          <table:table-cell office:value-type="string">
            <text:p>PHAN</text:p>
          </table:table-cell>
          <table:table-cell office:value-type="string">
            <text:p>ANH CANG</text:p>
          </table:table-cell>
          <table:table-cell office:value-type="string">
            <text:p>LSIS</text:p>
          </table:table-cell>
          <table:table-cell office:value-type="string">
            <text:p>MARC DANIEL</text:p>
          </table:table-cell>
          <table:table-cell office:value-type="string">
            <text:p>ROMAIN RAFFIN</text:p>
          </table:table-cell>
          <table:table-cell office:value-type="string">
            <text:p>25/10/13</text:p>
          </table:table-cell>
          <table:table-cell table:number-columns-repeated="1018"/>
        </table:table-row>
        <table:table-row table:style-name="ro6">
          <table:table-cell office:value-type="string">
            <text:p>POCCI</text:p>
          </table:table-cell>
          <table:table-cell office:value-type="string">
            <text:p>MARCO</text:p>
          </table:table-cell>
          <table:table-cell office:value-type="string">
            <text:p>LSIS</text:p>
          </table:table-cell>
          <table:table-cell office:value-type="string">
            <text:p>ISABELLE DEMONGODIN</text:p>
          </table:table-cell>
          <table:table-cell office:value-type="string">
            <text:p>NORBERT GIAMBIASI</text:p>
          </table:table-cell>
          <table:table-cell office:value-type="string">
            <text:p>23/09/13</text:p>
          </table:table-cell>
          <table:table-cell table:number-columns-repeated="1018"/>
        </table:table-row>
        <table:table-row table:style-name="ro4">
          <table:table-cell office:value-type="string">
            <text:p>RANNOU</text:p>
          </table:table-cell>
          <table:table-cell office:value-type="string">
            <text:p>PIERRE</text:p>
          </table:table-cell>
          <table:table-cell office:value-type="string">
            <text:p>IML</text:p>
          </table:table-cell>
          <table:table-cell office:value-type="string">
            <text:p>YVES LAFONT</text:p>
          </table:table-cell>
          <table:table-cell table:style-name="ce4"/>
          <table:table-cell office:value-type="string">
            <text:p>28/10/13</text:p>
          </table:table-cell>
          <table:table-cell table:number-columns-repeated="1018"/>
        </table:table-row>
        <table:table-row table:style-name="ro6">
          <table:table-cell office:value-type="string">
            <text:p>SI</text:p>
          </table:table-cell>
          <table:table-cell office:value-type="string">
            <text:p>XIAOYUN</text:p>
          </table:table-cell>
          <table:table-cell office:value-type="string">
            <text:p>LATP</text:p>
          </table:table-cell>
          <table:table-cell office:value-type="string">
            <text:p>JACQUES LIANDRAT</text:p>
          </table:table-cell>
          <table:table-cell office:value-type="string">
            <text:p>JEAN BACCOU</text:p>
          </table:table-cell>
          <table:table-cell table:style-name="ce6" office:value-type="date" office:date-value="2013-09-10">
            <text:p>09/10/13</text:p>
          </table:table-cell>
          <table:table-cell table:number-columns-repeated="1018"/>
        </table:table-row>
        <table:table-row table:style-name="ro4">
          <table:table-cell office:value-type="string">
            <text:p>TREMOLET</text:p>
          </table:table-cell>
          <table:table-cell office:value-type="string">
            <text:p>ARNAUD</text:p>
          </table:table-cell>
          <table:table-cell office:value-type="string">
            <text:p>LSIS</text:p>
          </table:table-cell>
          <table:table-cell office:value-type="string">
            <text:p>MUSTAPHA OULADSINE</text:p>
          </table:table-cell>
          <table:table-cell table:style-name="ce4" table:number-columns-spanned="1" table:number-rows-spanned="3"/>
          <table:table-cell table:style-name="ce2" office:value-type="string">
            <text:p>21/10/13</text:p>
          </table:table-cell>
          <table:table-cell table:number-columns-repeated="1018"/>
        </table:table-row>
        <table:table-row table:style-name="ro4">
          <table:table-cell office:value-type="string">
            <text:p>TRIVEDI</text:p>
          </table:table-cell>
          <table:table-cell office:value-type="string">
            <text:p>SAURABH</text:p>
          </table:table-cell>
          <table:table-cell office:value-type="string">
            <text:p>LATP</text:p>
          </table:table-cell>
          <table:table-cell office:value-type="string">
            <text:p>DENIS TROTMAN</text:p>
          </table:table-cell>
          <table:covered-table-cell table:style-name="ce4"/>
          <table:table-cell table:style-name="ce2" office:value-type="string">
            <text:p>17/06/13</text:p>
          </table:table-cell>
          <table:table-cell table:number-columns-repeated="1018"/>
        </table:table-row>
        <table:table-row table:style-name="ro4">
          <table:table-cell office:value-type="string">
            <text:p>TUKUMULI</text:p>
          </table:table-cell>
          <table:table-cell office:value-type="string">
            <text:p>MILA</text:p>
          </table:table-cell>
          <table:table-cell office:value-type="string">
            <text:p>IML</text:p>
          </table:table-cell>
          <table:table-cell office:value-type="string">
            <text:p>ALEXIS BONNECAZE</text:p>
          </table:table-cell>
          <table:covered-table-cell table:style-name="ce4"/>
          <table:table-cell table:style-name="ce2" office:value-type="string">
            <text:p>13/09/13</text:p>
          </table:table-cell>
          <table:table-cell table:number-columns-repeated="1018"/>
        </table:table-row>
        <table:table-row table:style-name="ro4">
          <table:table-cell office:value-type="string">
            <text:p>WAZAEFI</text:p>
          </table:table-cell>
          <table:table-cell office:value-type="string">
            <text:p>YANAL</text:p>
          </table:table-cell>
          <table:table-cell office:value-type="string">
            <text:p>LSIS</text:p>
          </table:table-cell>
          <table:table-cell office:value-type="string">
            <text:p>BERNARD FERTIL</text:p>
          </table:table-cell>
          <table:table-cell office:value-type="string">
            <text:p>SEBASTIEN PARIS</text:p>
          </table:table-cell>
          <table:table-cell table:style-name="ce2" office:value-type="string">
            <text:p>17/12/13</text:p>
          </table:table-cell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6/17/2014</text:date>, <text:time>14:4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nia Asseum</meta:initial-creator>
    <meta:creation-date>2014-05-20T11:33:34</meta:creation-date>
    <dc:date>2014-06-17T14:47:27</dc:date>
    <meta:editing-duration>PT03H37M13S</meta:editing-duration>
    <meta:editing-cycles>32</meta:editing-cycles>
    <meta:generator>OpenOffice.org/3.2$Unix OpenOffice.org_project/320m18$Build-9502</meta:generator>
    <dc:creator>Sonia Asseum</dc:creator>
    <meta:document-statistic meta:table-count="3" meta:cell-count="191" meta:object-count="0"/>
  </office:meta>
</office:document-meta>
</file>