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3" style:family="paragraph" style:parent-style-name="Header">
      <style:paragraph-properties fo:margin-left="0in" fo:margin-right="0.25in" fo:text-indent="0in" style:auto-text-indent="false"/>
    </style:style>
    <style:style style:name="P34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font-name="Wingdings 2" fo:font-size="12pt" fo:font-weight="bold" style:font-size-asian="12pt" style:font-weight-asian="bold" style:font-size-complex="12pt"/>
    </style:style>
    <style:style style:name="T8" style:family="text">
      <style:text-properties style:font-name="Wingdings 2" fo:font-size="22pt" style:font-size-asian="22pt" style:font-size-complex="2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6">A l'issue de l'entretien, le comité de suivi doit retourner cette fiche par voie électronique </text:p>
      <text:p text:style-name="P36"><text:s/>à l’Ecole Doctorale, avec les encadrants et le doctorant en copie</text:p>
      <text:p text:style-name="P35"/>
      <text:p text:style-name="P8"/>
      <text:p text:style-name="P11">FICHE «  COMITE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18"/>
      <text:p text:style-name="P19"><text:span text:style-name="T3">Année d’inscription actuelle en thèse  : <text:tab/></text:span><text:span text:style-name="T4">………………………….. 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4">Unité de Recherche d’Accueil : <text:tab/></text:p>
      <text:p text:style-name="P25"/>
      <text:p text:style-name="P26">Etudiant salarié (emploi non spécifique à la thèse)<text:tab/><text:span text:style-name="T7"></text:span><text:span text:style-name="T9"> </text:span>oui <text:tab/><text:span text:style-name="T7"></text:span><text:span text:style-name="T9"> </text:span>non</text:p>
      <text:p text:style-name="P25"/>
      <text:p text:style-name="P25">Intégration dans <text:s/>l’équipe d’accueil <text:tab/><text:span text:style-name="T7"></text:span> bonne <text:tab/><text:span text:style-name="T7"></text:span><text:span text:style-name="T9"> </text:span>moyenne <text:tab/><text:span text:style-name="T7"></text:span>mauvaise</text:p>
      <text:p text:style-name="Standard"/>
      <text:p text:style-name="P26">Charge d’enseignement (précisez)<text:tab/><text:span text:style-name="T7"></text:span><text:span text:style-name="T9"> </text:span>oui <text:tab/><text:span text:style-name="T7"></text:span><text:span text:style-name="T9"> </text:span>non</text:p>
      <text:p text:style-name="P26"/>
      <text:p text:style-name="P26"/>
      <text:p text:style-name="Standard"/>
      <text:p text:style-name="P25">Publications (précisez)<text:tab/><text:span text:style-name="T8"></text:span><text:span text:style-name="T1"> </text:span>soumis <text:tab/><text:span text:style-name="T8"></text:span> acceptés <text:tab/><text:span text:style-name="T8"></text:span> publiés</text:p>
      <text:p text:style-name="P25"/>
      <text:p text:style-name="P25"/>
      <text:p text:style-name="P25"/>
      <text:p text:style-name="P25"/>
      <text:p text:style-name="P27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0"/>
      <text:p text:style-name="P15">COMPTE RENDU</text:p>
      <text:p text:style-name="P9"/>
      <text:p text:style-name="P29"><text:span text:style-name="T1">Date et lieu du CST : </text:span><text:tab/></text:p>
      <text:p text:style-name="P28"/>
      <text:p text:style-name="P7"><text:span text:style-name="T2">A REMPLIR PAR LE <text:s/>COMITE DE SUIVI THESE</text:span><text:span text:style-name="T10"> </text:span></text:p>
      <text:p text:style-name="P28"/>
      <text:p text:style-name="P16">Avancement du travail et calendrier prévisionnel de fin de thèse <text:tab/></text:p>
      <text:p text:style-name="P30"/>
      <text:p text:style-name="P30"><text:tab/></text:p>
      <text:p text:style-name="P30"/>
      <text:p text:style-name="P30"><text:tab/></text:p>
      <text:p text:style-name="P30"/>
      <text:p text:style-name="P30"><text:tab/></text:p>
      <text:p text:style-name="P30"/>
      <text:p text:style-name="P30"><text:tab/></text:p>
      <text:p text:style-name="P30"/>
      <text:p text:style-name="P30"><text:tab/></text:p>
      <text:p text:style-name="P30"/>
      <text:p text:style-name="P16">Points positifs<text:tab/></text:p>
      <text:p text:style-name="P16"/>
      <text:p text:style-name="P16"><text:tab/></text:p>
      <text:p text:style-name="P30"/>
      <text:p text:style-name="P30"><text:tab/></text:p>
      <text:p text:style-name="P30"/>
      <text:p text:style-name="P30"/>
      <text:p text:style-name="P16"/>
      <text:p text:style-name="P16">Difficultés rencontrées<text:tab/></text:p>
      <text:p text:style-name="P16"/>
      <text:p text:style-name="P16"><text:tab/></text:p>
      <text:p text:style-name="P30"/>
      <text:p text:style-name="P30"><text:tab/></text:p>
      <text:p text:style-name="P16"/>
      <text:p text:style-name="P16"><text:tab/></text:p>
      <text:p text:style-name="P16"/>
      <text:p text:style-name="P30"/>
      <text:p text:style-name="P22">Un second entretien est-il à prévoir <text:tab/><text:span text:style-name="T7"></text:span><text:span text:style-name="T9"> </text:span>oui <text:tab/><text:span text:style-name="T7"></text:span><text:span text:style-name="T9"> </text:span>non</text:p>
      <text:p text:style-name="P22"/>
      <text:p text:style-name="P22">Le cas échéant date envisagée : </text:p>
      <text:p text:style-name="P20"/>
      <text:p text:style-name="P23"/>
      <text:p text:style-name="P21">Les membres du comité</text:p>
      <text:p text:style-name="P20">Signatures</text:p>
      <text:p text:style-name="P20"/>
      <text:p text:style-name="P20">Remarques éventuelles du (de la) doctorant(e) <text:tab/></text:p>
      <text:p text:style-name="P16"/>
      <text:p text:style-name="P16"><text:tab/></text:p>
      <text:p text:style-name="P30"/>
      <text:p text:style-name="P30"><text:tab/></text:p>
      <text:p text:style-name="P20"/>
      <text:p text:style-name="P21"/>
      <text:p text:style-name="P21">Le (la) Doctorant(e),</text:p>
      <text:p text:style-name="P20">Signature</text:p>
      <text:p text:style-name="Standard"/>
      <text:p text:style-name="Standard"/>
      <text:p text:style-name="Standard"/>
      <text:p text:style-name="Standard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EATIS</meta:initial-creator>
    <meta:creation-date>2013-06-27T14:09:00</meta:creation-date>
    <dc:date>2017-05-22T14:44:23</dc:date>
    <meta:print-date>2014-02-07T09:01:15</meta:print-date>
    <meta:editing-cycles>13</meta:editing-cycles>
    <meta:editing-duration>PT04H09M02S</meta:editing-duration>
    <meta:generator>NeoOffice/3.1.2$Unix OpenOffice.org_project/Patch 0</meta:generator>
    <meta:printed-by>Nadia </meta:printed-by>
    <meta:document-statistic meta:table-count="0" meta:image-count="0" meta:object-count="0" meta:page-count="2" meta:paragraph-count="49" meta:word-count="183" meta:character-count="1154"/>
    <meta:user-defined meta:name="Info 1"/>
    <meta:user-defined meta:name="Info 2"/>
    <meta:user-defined meta:name="Info 3"/>
    <meta:user-defined meta:name="Info 4"/>
  </office:meta>
</office:document-meta>
</file>