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1898in" fo:text-indent="0in" style:auto-text-indent="false">
        <style:tab-stops>
          <style:tab-stop style:position="5.1252in"/>
        </style:tab-stops>
      </style:paragraph-properties>
      <style:text-properties fo:color="#555555" fo:font-weight="bold" style:font-weight-asian="bold" style:font-name-complex="Times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6.3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3.2484in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6.25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6.25in" style:type="right" style:leader-style="dotted" style:leader-text="."/>
          <style:tab-stop style:position="6.3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text-properties fo:color="#000080" fo:font-size="12pt" style:font-size-asian="12pt" style:font-size-complex="12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000080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color="#000080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1300dc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text-properties fo:color="#1300dc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6.25in" style:type="right" style:leader-style="dotted" style:leader-text="."/>
        </style:tab-stops>
      </style:paragraph-properties>
      <style:text-properties fo:color="#1300dc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text-align="center" style:justify-single-word="false"/>
      <style:text-properties fo:color="#ff0000"/>
    </style:style>
    <style:style style:name="P18" style:family="paragraph" style:parent-style-name="Standard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6.1252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3.8752in" style:type="right" style:leader-style="dotted" style:leader-text="."/>
        </style:tab-stops>
      </style:paragraph-properties>
      <style:text-properties style:font-weight-complex="bold"/>
    </style:style>
    <style:style style:name="P21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2" style:family="paragraph" style:parent-style-name="Standard">
      <style:paragraph-properties>
        <style:tab-stops>
          <style:tab-stop style:position="3.5437in"/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3" style:family="paragraph" style:parent-style-name="Standard">
      <style:paragraph-properties>
        <style:tab-stops>
          <style:tab-stop style:position="2.75in"/>
          <style:tab-stop style:position="3.6252in"/>
        </style:tab-stops>
      </style:paragraph-properties>
      <style:text-properties style:font-weight-complex="bold"/>
    </style:style>
    <style:style style:name="P24" style:family="paragraph" style:parent-style-name="Standard">
      <style:paragraph-properties>
        <style:tab-stops>
          <style:tab-stop style:position="1.8709in" style:leader-style="dotted" style:leader-text="."/>
          <style:tab-stop style:position="3.5437in" style:leader-style="dotted" style:leader-text="."/>
          <style:tab-stop style:position="6.25in" style:type="right" style:leader-style="dotted" style:leader-text="."/>
        </style:tab-stops>
      </style:paragraph-properties>
      <style:text-properties style:font-weight-complex="bold"/>
    </style:style>
    <style:style style:name="P25" style:family="paragraph" style:parent-style-name="Standard">
      <style:paragraph-properties>
        <style:tab-stops>
          <style:tab-stop style:position="5.7098in" style:leader-style="dotted" style:leader-text=".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2.75in"/>
          <style:tab-stop style:position="3.6252in"/>
          <style:tab-stop style:position="4.6252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2.75in"/>
          <style:tab-stop style:position="3.6252in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2.75in"/>
          <style:tab-stop style:position="3.6252in"/>
          <style:tab-stop style:position="4.6252in"/>
          <style:tab-stop style:position="5.5in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paragraph-properties>
        <style:tab-stops>
          <style:tab-stop style:position="6.25in" style:type="right" style:leader-style="dotted" style:leader-text="."/>
        </style:tab-stops>
      </style:paragraph-properties>
      <style:text-properties fo:font-size="15pt" style:font-size-asian="15pt" style:font-size-complex="15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6.25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6.25in" style:leader-style="dotted" style:leader-text="."/>
        </style:tab-stops>
      </style:paragraph-properties>
    </style:style>
    <style:style style:name="P33" style:family="paragraph" style:parent-style-name="Standard">
      <style:paragraph-properties fo:margin-top="0.028in" fo:margin-bottom="0in" fo:text-align="center" style:justify-single-word="false"/>
      <style:text-properties fo:color="#0000ff" fo:font-size="12pt" style:font-size-asian="12pt" style:font-size-complex="12pt"/>
    </style:style>
    <style:style style:name="P34" style:family="paragraph" style:parent-style-name="Header">
      <style:paragraph-properties fo:margin-left="0in" fo:margin-right="0.25in" fo:text-indent="0in" style:auto-text-indent="false"/>
    </style:style>
    <style:style style:name="P35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fo:color="#ff0000" style:font-name="Garamond" fo:font-size="9pt" style:font-size-asian="9pt" style:font-name-complex="Garamond" style:font-size-complex="9pt"/>
    </style:style>
    <style:style style:name="P36" style:family="paragraph" style:parent-style-name="Standard" style:master-page-name="First_20_Page">
      <style:paragraph-properties fo:line-height="150%" fo:text-align="center" style:justify-single-word="false" style:page-number="1"/>
      <style:text-properties fo:color="#1300dc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text-position="super 58%" fo:font-size="9pt" style:font-size-asian="9pt" style:font-size-complex="9pt"/>
    </style:style>
    <style:style style:name="T7" style:family="text">
      <style:text-properties style:font-name="Wingdings 2" fo:font-size="12pt" fo:font-weight="bold" style:font-size-asian="12pt" style:font-weight-asian="bold" style:font-size-complex="12pt"/>
    </style:style>
    <style:style style:name="T8" style:family="text">
      <style:text-properties style:font-name="Wingdings 2" fo:font-size="22pt" style:font-size-asian="22pt" style:font-size-complex="2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tyle="italic" style:font-style-asian="italic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8">Cette fiche est à envoyer à l’Ecole Doctorale après l’entretien par le (la) doctorant(e) par voie électronique</text:p>
      <text:p text:style-name="P8"/>
      <text:p text:style-name="P11">FICHE «  SUIVI DE THESE »</text:p>
      <text:p text:style-name="P12"/>
      <text:p text:style-name="P12"/>
      <text:p text:style-name="P13">COORDONNEES DU DOCTORANT </text:p>
      <text:p text:style-name="P17"/>
      <text:p text:style-name="P3">NOM -Prénom : <text:tab/></text:p>
      <text:p text:style-name="P4"><text:s/>E-Mail <text:tab/></text:p>
      <text:p text:style-name="P19"/>
      <text:p text:style-name="P20"><text:span text:style-name="T3">Année d’inscription actuelle en thèse  : <text:tab/></text:span><text:span text:style-name="T4">………………………….. </text:span><text:span text:style-name="T5">(4</text:span><text:span text:style-name="T6">ère</text:span><text:span text:style-name="T5"> année, 5</text:span><text:span text:style-name="T6">ème</text:span><text:span text:style-name="T5"> année, …etc.)</text:span></text:p>
      <text:p text:style-name="P5"/>
      <text:p text:style-name="P5">Directeur de thèse : Nom-Prénom<text:tab/></text:p>
      <text:p text:style-name="P4"><text:s/>E-Mail <text:tab/></text:p>
      <text:p text:style-name="P6">Equipe d’Accueil : <text:tab/></text:p>
      <text:p text:style-name="P25">Unité de Recherche d’Accueil : <text:tab/></text:p>
      <text:p text:style-name="P26"/>
      <text:p text:style-name="P27">Etudiant salarié<text:tab/><text:span text:style-name="T7"></text:span><text:span text:style-name="T9"> </text:span>oui <text:tab/><text:span text:style-name="T7"></text:span><text:span text:style-name="T9"> </text:span>non</text:p>
      <text:p text:style-name="P26"/>
      <text:p text:style-name="P26">Intégration dans <text:s/>l’équipe d’accueil <text:tab/><text:span text:style-name="T7"></text:span> bonne <text:tab/><text:span text:style-name="T7"></text:span><text:span text:style-name="T9"> </text:span>moyenne <text:tab/><text:span text:style-name="T7"></text:span>mauvaise</text:p>
      <text:p text:style-name="Standard"/>
      <text:p text:style-name="P27">Charge d’enseignement (précisez)<text:tab/><text:span text:style-name="T7"></text:span><text:span text:style-name="T9"> </text:span>oui <text:tab/><text:span text:style-name="T7"></text:span><text:span text:style-name="T9"> </text:span>non</text:p>
      <text:p text:style-name="P27"/>
      <text:p text:style-name="P27"/>
      <text:p text:style-name="Standard"/>
      <text:p text:style-name="P26">Publications (précisez)<text:tab/><text:span text:style-name="T8"></text:span><text:span text:style-name="T1"> </text:span>soumis <text:tab/><text:span text:style-name="T8"></text:span> acceptés <text:tab/><text:span text:style-name="T8"></text:span> publiés</text:p>
      <text:p text:style-name="P26"/>
      <text:p text:style-name="P26"/>
      <text:p text:style-name="P26"/>
      <text:p text:style-name="P26"/>
      <text:p text:style-name="P28"/>
      <text:p text:style-name="Standard"/>
      <text:p text:style-name="P13">Constitution du comité de suivi</text:p>
      <text:p text:style-name="P13"/>
      <text:p text:style-name="P14"/>
      <text:p text:style-name="P3">NOM -Prénom : <text:tab/></text:p>
      <text:p text:style-name="P3">NOM -Prénom : <text:tab/></text:p>
      <text:p text:style-name="P3">NOM -Prénom : 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0"/>
      <text:p text:style-name="P15">COMPTE RENDU</text:p>
      <text:p text:style-name="P9"/>
      <text:p text:style-name="P30"><text:span text:style-name="T1">Date et lieu du CST : </text:span><text:tab/></text:p>
      <text:p text:style-name="P29"/>
      <text:p text:style-name="P7"><text:span text:style-name="T2">A REMPLIR PAR LE <text:s/>COMITE DE SUIVI THESE</text:span><text:span text:style-name="T10"> </text:span></text:p>
      <text:p text:style-name="P29"/>
      <text:p text:style-name="P16">Avancement du travail et calendrier prévisionnel de fin de thèse <text:tab/></text:p>
      <text:p text:style-name="P31"/>
      <text:p text:style-name="P31"><text:tab/></text:p>
      <text:p text:style-name="P31"/>
      <text:p text:style-name="P31"><text:tab/></text:p>
      <text:p text:style-name="P31"/>
      <text:p text:style-name="P31"><text:tab/></text:p>
      <text:p text:style-name="P31"/>
      <text:p text:style-name="P31"><text:tab/></text:p>
      <text:p text:style-name="P31"/>
      <text:p text:style-name="P31"><text:tab/></text:p>
      <text:p text:style-name="P31"/>
      <text:p text:style-name="P16">Points positifs<text:tab/></text:p>
      <text:p text:style-name="P16"/>
      <text:p text:style-name="P16"><text:tab/></text:p>
      <text:p text:style-name="P31"/>
      <text:p text:style-name="P31"><text:tab/></text:p>
      <text:p text:style-name="P31"/>
      <text:p text:style-name="P31"/>
      <text:p text:style-name="P16"/>
      <text:p text:style-name="P16">Difficultés rencontrées<text:tab/></text:p>
      <text:p text:style-name="P16"/>
      <text:p text:style-name="P16"><text:tab/></text:p>
      <text:p text:style-name="P31"/>
      <text:p text:style-name="P31"><text:tab/></text:p>
      <text:p text:style-name="P16"/>
      <text:p text:style-name="P16"><text:tab/></text:p>
      <text:p text:style-name="P16"/>
      <text:p text:style-name="P31"/>
      <text:p text:style-name="P23">Un second entretien est-il à prévoir <text:tab/><text:span text:style-name="T7"></text:span><text:span text:style-name="T9"> </text:span>oui <text:tab/><text:span text:style-name="T7"></text:span><text:span text:style-name="T9"> </text:span>non</text:p>
      <text:p text:style-name="P23"/>
      <text:p text:style-name="P23">Le cas échéant date envisagée : </text:p>
      <text:p text:style-name="P21"/>
      <text:p text:style-name="P24"/>
      <text:p text:style-name="P22">Les membres du comité</text:p>
      <text:p text:style-name="P21">Signatures</text:p>
      <text:p text:style-name="P21"/>
      <text:p text:style-name="P21">Remarques éventuelles du (de la) doctorant(e) <text:tab/></text:p>
      <text:p text:style-name="P16"/>
      <text:p text:style-name="P16"><text:tab/></text:p>
      <text:p text:style-name="P31"/>
      <text:p text:style-name="P31"><text:tab/></text:p>
      <text:p text:style-name="P21"/>
      <text:p text:style-name="P22"/>
      <text:p text:style-name="P22">Le (la) Doctorant(e),</text:p>
      <text:p text:style-name="P21">Signature</text:p>
      <text:p text:style-name="Standard"/>
      <text:p text:style-name="Standard"/>
      <text:p text:style-name="Standard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pitch="variable" style:font-charset="x-symbol"/>
    <style:font-face style:name="Lohit Hindi1" svg:font-family="'Lohit Hindi'"/>
    <style:font-face style:name="Courier New" svg:font-family="'Courier New'" style:font-pitch="variable"/>
    <style:font-face style:name="Times" svg:font-family="Time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fr" fo:country="FR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style:text-autospace="ideograph-alpha"/>
      <style:text-properties fo:font-size="13.5pt" fo:font-weight="bold" style:font-size-asian="13.5pt" style:font-weight-asian="bold" style:font-size-complex="13.5pt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Commentaire" style:family="paragraph" style:parent-style-name="Standard"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Wingdings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Wingdings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Wingdings"/>
    </style:style>
    <style:style style:name="WW8Num4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1898in" fo:text-indent="0in" style:auto-text-indent="false">
        <style:tab-stops>
          <style:tab-stop style:position="5.1252in"/>
        </style:tab-stops>
      </style:paragraph-properties>
      <style:text-properties fo:color="#555555" fo:font-weight="bold" style:font-weight-asian="bold" style:font-name-complex="Times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ff" fo:font-size="12pt" style:font-size-asian="12pt" style:font-size-complex="12pt"/>
    </style:style>
    <style:style style:name="MP3" style:family="paragraph" style:parent-style-name="Standard">
      <style:paragraph-properties fo:margin-top="0.028in" fo:margin-bottom="0in" fo:text-align="center" style:justify-single-word="false"/>
      <style:text-properties fo:color="#0000ff" fo:font-size="12pt" style:font-size-asian="12pt" style:font-size-complex="12pt"/>
    </style:style>
    <style:style style:name="MP4" style:family="paragraph" style:parent-style-name="Header">
      <style:paragraph-properties fo:margin-left="0in" fo:margin-right="0.25in" fo:text-indent="0in" style:auto-text-indent="false"/>
    </style:style>
    <style:style style:name="MP5" style:family="paragraph" style:parent-style-name="Standard">
      <style:paragraph-properties fo:margin-left="0in" fo:margin-right="0.25in" fo:text-align="center" style:justify-single-word="false" fo:text-indent="0in" style:auto-text-indent="false"/>
      <style:text-properties fo:color="#ff0000" style:font-name="Garamond" fo:font-size="9pt" style:font-size-asian="9pt" style:font-name-complex="Garamond" style:font-size-complex="9pt"/>
    </style:style>
    <style:style style:name="MT1" style:family="text"/>
    <style:style style:name="MT2" style:family="text">
      <style:text-properties fo:font-weight="bold" style:font-weight-asian="bold"/>
    </style:style>
    <style:style style:name="M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08in" fo:padding-right="0.1008in" fo:padding-top="0.0508in" fo:padding-bottom="0.0508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5909in" fo:margin-bottom="0.189in" fo:margin-left="0.748in" fo:margin-right="0.197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756in" fo:margin-bottom="0.189in" fo:margin-left="0.748in" fo:margin-right="0.197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154in" fo:margin-left="0in" fo:margin-right="0in" fo:margin-bottom="0.2764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x="7.9984in" svg:y="11.3154in" fo:min-width="0.0161in" svg:height="0.372in" draw:z-index="0"><draw:text-box><text:p text:style-name="Head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Cadre3" text:anchor-type="char" svg:x="1.25in" svg:y="0.1618in" svg:width="3.75in" svg:height="0.8in" draw:z-index="1"><draw:text-box><text:p text:style-name="MP2">Aix-Marseille Université</text:p><text:p text:style-name="MP3"><text:span text:style-name="MT2">E</text:span>COLE <text:span text:style-name="MT2">D</text:span>OCTORALE <text:span text:style-name="MT2">184</text:span></text:p><text:p text:style-name="MP3">Mathématiques et Informatique</text:p></draw:text-box></draw:frame><text:tab/> </text:p>
        <text:p text:style-name="MP1"/>
        <text:p text:style-name="MP1"/>
        <text:p text:style-name="MP1"/>
        <text:p text:style-name="MP1"/>
        <text:p text:style-name="MP1"/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REATIS</meta:initial-creator>
    <meta:creation-date>2013-06-27T14:09:00</meta:creation-date>
    <dc:date>2017-09-21T16:01:32</dc:date>
    <meta:print-date>2016-03-16T10:37:33</meta:print-date>
    <meta:editing-cycles>11</meta:editing-cycles>
    <meta:editing-duration>PT04H07M38S</meta:editing-duration>
    <meta:generator>NeoOffice/3.1.2$Unix OpenOffice.org_project/Patch 0</meta:generator>
    <meta:document-statistic meta:table-count="0" meta:image-count="0" meta:object-count="0" meta:page-count="2" meta:paragraph-count="48" meta:word-count="173" meta:character-count="1093"/>
    <meta:user-defined meta:name="Info 1"/>
    <meta:user-defined meta:name="Info 2"/>
    <meta:user-defined meta:name="Info 3"/>
    <meta:user-defined meta:name="Info 4"/>
  </office:meta>
</office:document-meta>
</file>